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Negrito" style:family="table-cell">
      <style:text-properties fo:font-weight="bold"/>
    </style:style>
  </office:automatic-styles>
  <office:body>
    <office:spreadsheet>
      <table:table table:name="Relatorio">
        <table:table-row>
          <table:table-cell office:value-type="string" table:style-name="Negrito">
            <text:p>RELATÓRIO ESTATÍSTICO DO e-SIC - de 2026-07-01 a 2026-07-18</text:p>
          </table:table-cell>
        </table:table-row>
        <table:table-row>
          <table:table-cell office:value-type="string">
            <text:p>Gerado em 18/07/2026 18:49:12</text:p>
          </table:table-cell>
        </table:table-row>
        <table:table-row/>
        <table:table-row>
          <table:table-cell office:value-type="string" table:style-name="Negrito">
            <text:p>Série Histórica (2026 - 2026)</text:p>
          </table:table-cell>
        </table:table-row>
        <table:table-row>
          <table:table-cell office:value-type="string" table:style-name="Negrito">
            <text:p>Ano</text:p>
          </table:table-cell>
          <table:table-cell office:value-type="string" table:style-name="Negrito">
            <text:p>Recebidos</text:p>
          </table:table-cell>
          <table:table-cell office:value-type="string" table:style-name="Negrito">
            <text:p>Atendidos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/>
        <table:table-row>
          <table:table-cell office:value-type="string" table:style-name="Negrito">
            <text:p>Síntese 2026-07-01 a 2026-07-18</text:p>
          </table:table-cell>
        </table:table-row>
        <table:table-row>
          <table:table-cell office:value-type="string">
            <text:p>Total recebi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Atendid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Pendentes</text:p>
          </table:table-cell>
          <table:table-cell office:value-type="float" office:value="0">
            <text:p>0</text:p>
          </table:table-cell>
        </table:table-row>
        <table:table-row/>
        <table:table-row>
          <table:table-cell office:value-type="string" table:style-name="Negrito">
            <text:p>Perfil dos solicitantes</text:p>
          </table:table-cell>
        </table:table-row>
        <table:table-row>
          <table:table-cell office:value-type="string" table:style-name="Negrito">
            <text:p>Perfil</text:p>
          </table:table-cell>
          <table:table-cell office:value-type="string" table:style-name="Negrito">
            <text:p>Total</text:p>
          </table:table-cell>
        </table:table-row>
        <table:table-row>
          <table:table-cell office:value-type="string">
            <text:p>Anôn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>
            <text:p>Sigilos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